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us" svg:font-family="Andalus" style:font-pitch="variable"/>
    <style:font-face style:name="Herman" svg:font-family="Herman" style:font-adornments="Predeterminado" style:font-pitch="variable"/>
    <style:font-face style:name="Trendy" svg:font-family="Trendy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Herman" fo:font-size="66pt"/>
    </style:style>
    <style:style style:name="P2" style:family="paragraph" style:parent-style-name="Standard">
      <style:paragraph-properties fo:text-align="center" style:justify-single-word="false"/>
      <style:text-properties style:font-name="Trendy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rendy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style:font-name="Andalus" fo:font-size="28pt" fo:font-weight="bold" style:font-size-asian="28pt" style:font-weight-asian="bold" style:font-size-complex="28pt" style:font-weight-complex="bold"/>
    </style:style>
    <style:style style:name="fr1" style:family="graphic" style:parent-style-name="OLE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draw:ole-draw-aspect="1" draw:visible-area-top="0cm" draw:visible-area-width="1.933cm" draw:visible-area-height="1.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o2" text:anchor-type="page" text:anchor-page-number="1" svg:x="15.547cm" svg:y="5.417cm" svg:width="2.445cm" svg:height="2.378cm" draw:z-index="0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"><text:span text:style-name="T1">INSCRIPCIONS</text:span> ESPLAI <text:s/>GIRAVOLT <text:span text:style-name="T2">CURS</text:span> 2011-2012</text:p>
      <text:p text:style-name="Standard"/>
      <text:p text:style-name="P2">SOCIS: <text:span text:style-name="T3">19, 21</text:span> I <text:span text:style-name="T3">23</text:span> DE SETEMBRE DE </text:p>
      <text:p text:style-name="P2">18:30 A 20:30.</text:p>
      <text:p text:style-name="P2">NO SOCIS: <text:span text:style-name="T3">26</text:span> I <text:span text:style-name="T3">28</text:span> DE SETEMBRE DE </text:p>
      <text:p text:style-name="P2">18:30 A 20:30.</text:p>
      <text:p text:style-name="P2"/>
      <text:p text:style-name="P3">AL CENTRE D'ESPLAI GIRAVOLT</text:p>
      <text:p text:style-name="Standard"/>
      <text:p text:style-name="P5">PREU: 65€ </text:p>
      <text:p text:style-name="P5"><text:s/>el segon germà: 50€</text:p>
      <text:p text:style-name="P4"/>
      <text:p text:style-name="P4">30€ de bestreta al fer la inscripció</text:p>
      <text:p text:style-name="P4">EDAT: A partir de cursar 1r de primà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us" svg:font-family="Andalus" style:font-pitch="variable"/>
    <style:font-face style:name="Herman" svg:font-family="Herman" style:font-adornments="Predeterminado" style:font-pitch="variable"/>
    <style:font-face style:name="Trendy" svg:font-family="Trendy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rta i Miquel</meta:initial-creator>
    <meta:creation-date>2011-09-05T21:42:10</meta:creation-date>
    <dc:creator>Marta i Miquel</dc:creator>
    <dc:date>2011-09-08T04:04:50</dc:date>
    <meta:printed-by>Marta i Miquel</meta:printed-by>
    <meta:print-date>2011-09-06T03:34:19</meta:print-date>
    <meta:editing-cycles>6</meta:editing-cycles>
    <meta:editing-duration>PT3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0" meta:word-count="53" meta:character-count="272"/>
  </office:meta>
</office:document-meta>
</file>